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806cm" style:rel-column-width="3107*"/>
    </style:style>
    <style:style style:name="Tabela2.B" style:family="table-column">
      <style:table-column-properties style:column-width="12.702cm" style:rel-column-width="48964*"/>
    </style:style>
    <style:style style:name="Tabela2.C" style:family="table-column">
      <style:table-column-properties style:column-width="3.493cm" style:rel-column-width="13464*"/>
    </style:style>
    <style:style style:name="Tabela2.A1" style:family="table-cell">
      <style:table-cell-properties style:vertical-align="middle" fo:padding="0.097cm" fo:border="0.5pt solid #000000" style:writing-mode="page"/>
    </style:style>
    <style:style style:name="Tabela2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2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wyposażenie_5f_dodatkowe" style:display-name="wyposażenie_dodatkowe" style:family="table">
      <style:table-properties style:width="17cm" table:align="margins"/>
    </style:style>
    <style:style style:name="wyposażenie_5f_dodatkowe.A" style:display-name="wyposażenie_dodatkowe.A" style:family="table-column">
      <style:table-column-properties style:column-width="0.808cm" style:rel-column-width="3114*"/>
    </style:style>
    <style:style style:name="wyposażenie_5f_dodatkowe.B" style:display-name="wyposażenie_dodatkowe.B" style:family="table-column">
      <style:table-column-properties style:column-width="5.096cm" style:rel-column-width="19644*"/>
    </style:style>
    <style:style style:name="wyposażenie_5f_dodatkowe.C" style:display-name="wyposażenie_dodatkowe.C" style:family="table-column">
      <style:table-column-properties style:column-width="1.004cm" style:rel-column-width="3868*"/>
    </style:style>
    <style:style style:name="wyposażenie_5f_dodatkowe.D" style:display-name="wyposażenie_dodatkowe.D" style:family="table-column">
      <style:table-column-properties style:column-width="6.6cm" style:rel-column-width="25444*"/>
    </style:style>
    <style:style style:name="wyposażenie_5f_dodatkowe.E" style:display-name="wyposażenie_dodatkowe.E" style:family="table-column">
      <style:table-column-properties style:column-width="3.493cm" style:rel-column-width="13465*"/>
    </style:style>
    <style:style style:name="wyposażenie_5f_dodatkowe.A1" style:display-name="wyposażenie_dodatkowe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wyposażenie_5f_dodatkowe.E1" style:display-name="wyposażenie_dodatkowe.E1" style:family="table-cell">
      <style:table-cell-properties style:vertical-align="middle" fo:padding="0.097cm" fo:border="0.5pt solid #000000" style:writing-mode="page"/>
    </style:style>
    <style:style style:name="wyposażenie_5f_dodatkowe.A2" style:display-name="wyposażenie_dodatkowe.A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wyposażenie_5f_dodatkowe.A3" style:display-name="wyposażenie_dodatkowe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wyposażenie_5f_dodatkowe.C10" style:display-name="wyposażenie_dodatkowe.C10" style:family="table-cell" style:data-style-name="N10000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806cm" style:rel-column-width="3107*"/>
    </style:style>
    <style:style style:name="Tabela3.B" style:family="table-column">
      <style:table-column-properties style:column-width="6.184cm" style:rel-column-width="23839*"/>
    </style:style>
    <style:style style:name="Tabela3.C" style:family="table-column">
      <style:table-column-properties style:column-width="6.1cm" style:rel-column-width="23513*"/>
    </style:style>
    <style:style style:name="Tabela3.D" style:family="table-column">
      <style:table-column-properties style:column-width="3.911cm" style:rel-column-width="15076*"/>
    </style:style>
    <style:style style:name="Tabela3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a3.D1" style:family="table-cell">
      <style:table-cell-properties style:vertical-align="middle" fo:padding="0.097cm" fo:border="0.5pt solid #000000" style:writing-mode="page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3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D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3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08cm" style:rel-column-width="3114*"/>
    </style:style>
    <style:style style:name="Tabela1.B" style:family="table-column">
      <style:table-column-properties style:column-width="5.096cm" style:rel-column-width="19644*"/>
    </style:style>
    <style:style style:name="Tabela1.C" style:family="table-column">
      <style:table-column-properties style:column-width="1.004cm" style:rel-column-width="3868*"/>
    </style:style>
    <style:style style:name="Tabela1.D" style:family="table-column">
      <style:table-column-properties style:column-width="6.6cm" style:rel-column-width="25444*"/>
    </style:style>
    <style:style style:name="Tabela1.E" style:family="table-column">
      <style:table-column-properties style:column-width="3.493cm" style:rel-column-width="13465*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a1.E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media" style:family="table">
      <style:table-properties style:width="17cm" table:align="margins"/>
    </style:style>
    <style:style style:name="media.A" style:family="table-column">
      <style:table-column-properties style:column-width="0.808cm" style:rel-column-width="3114*"/>
    </style:style>
    <style:style style:name="media.B" style:family="table-column">
      <style:table-column-properties style:column-width="6.1cm" style:rel-column-width="23513*"/>
    </style:style>
    <style:style style:name="media.C" style:family="table-column">
      <style:table-column-properties style:column-width="6.6cm" style:rel-column-width="25444*"/>
    </style:style>
    <style:style style:name="media.D" style:family="table-column">
      <style:table-column-properties style:column-width="3.493cm" style:rel-column-width="13464*"/>
    </style:style>
    <style:style style:name="media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media.D1" style:family="table-cell">
      <style:table-cell-properties style:vertical-align="middle" fo:padding="0.097cm" fo:border="0.5pt solid #000000" style:writing-mode="page"/>
    </style:style>
    <style:style style:name="media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media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media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media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media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media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media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media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media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media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media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media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media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media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media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media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>
        <style:tab-stops>
          <style:tab-stop style:position="7.994cm"/>
        </style:tab-stops>
      </style:paragraph-properties>
      <style:text-properties style:font-name="Calibri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weight="bold" officeooo:rsid="00114a75" officeooo:paragraph-rsid="00114a75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weight="bold" officeooo:rsid="0010d98e" officeooo:paragraph-rsid="00114a7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weight="bold" officeooo:rsid="0010d98e" officeooo:paragraph-rsid="0013590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weight="bold" officeooo:rsid="0010d98e" officeooo:paragraph-rsid="0010d98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weight="bold" officeooo:rsid="0010d98e" officeooo:paragraph-rsid="001c1964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weight="bold" officeooo:rsid="00137725" officeooo:paragraph-rsid="0013772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weight="bold" officeooo:rsid="00166974" officeooo:paragraph-rsid="00166974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style:font-name="Calibri" officeooo:rsid="0010d98e" officeooo:paragraph-rsid="0010d98e"/>
    </style:style>
    <style:style style:name="P13" style:family="paragraph" style:parent-style-name="Table_20_Contents">
      <style:paragraph-properties fo:text-align="end" style:justify-single-word="false"/>
      <style:text-properties style:font-name="Calibri" officeooo:rsid="0010d98e" officeooo:paragraph-rsid="0010d98e"/>
    </style:style>
    <style:style style:name="P14" style:family="paragraph" style:parent-style-name="Table_20_Contents">
      <style:paragraph-properties fo:text-align="end" style:justify-single-word="false"/>
      <style:text-properties style:font-name="Calibri" officeooo:rsid="0010d98e" officeooo:paragraph-rsid="00166974"/>
    </style:style>
    <style:style style:name="P15" style:family="paragraph" style:parent-style-name="Table_20_Contents">
      <style:paragraph-properties fo:text-align="center" style:justify-single-word="false"/>
      <style:text-properties style:font-name="Calibri" officeooo:rsid="0010d98e" officeooo:paragraph-rsid="0010d98e"/>
    </style:style>
    <style:style style:name="P16" style:family="paragraph" style:parent-style-name="Standard">
      <style:text-properties style:font-name="Calibri" officeooo:paragraph-rsid="00135900"/>
    </style:style>
    <style:style style:name="P17" style:family="paragraph" style:parent-style-name="Standard">
      <style:text-properties style:font-name="Calibri" officeooo:rsid="00135900" officeooo:paragraph-rsid="00135900"/>
    </style:style>
    <style:style style:name="P18" style:family="paragraph" style:parent-style-name="Table_20_Contents">
      <style:text-properties style:font-name="Calibri" officeooo:rsid="00135900" officeooo:paragraph-rsid="00135900"/>
    </style:style>
    <style:style style:name="P19" style:family="paragraph" style:parent-style-name="Table_20_Contents">
      <style:paragraph-properties fo:text-align="end" style:justify-single-word="false"/>
      <style:text-properties style:font-name="Calibri" officeooo:rsid="00135900" officeooo:paragraph-rsid="00135900"/>
    </style:style>
    <style:style style:name="P20" style:family="paragraph" style:parent-style-name="Table_20_Contents">
      <style:text-properties style:font-name="Calibri" officeooo:rsid="00135900" officeooo:paragraph-rsid="001c1964"/>
    </style:style>
    <style:style style:name="P21" style:family="paragraph" style:parent-style-name="Table_20_Contents">
      <style:paragraph-properties fo:text-align="center" style:justify-single-word="false"/>
      <style:text-properties style:font-name="Calibri" officeooo:rsid="00135900" officeooo:paragraph-rsid="00135900"/>
    </style:style>
    <style:style style:name="P22" style:family="paragraph" style:parent-style-name="Standard">
      <style:text-properties style:font-name="Calibri" officeooo:rsid="00137725" officeooo:paragraph-rsid="00137725"/>
    </style:style>
    <style:style style:name="P23" style:family="paragraph" style:parent-style-name="Table_20_Contents">
      <style:text-properties style:font-name="Calibri" officeooo:rsid="00137725" officeooo:paragraph-rsid="00137725"/>
    </style:style>
    <style:style style:name="P24" style:family="paragraph" style:parent-style-name="Table_20_Contents">
      <style:paragraph-properties fo:text-align="end" style:justify-single-word="false"/>
      <style:text-properties style:font-name="Calibri" officeooo:rsid="00137725" officeooo:paragraph-rsid="00137725"/>
    </style:style>
    <style:style style:name="P25" style:family="paragraph" style:parent-style-name="Table_20_Contents">
      <style:text-properties style:font-name="Calibri" officeooo:rsid="00114a75" officeooo:paragraph-rsid="00114a75"/>
    </style:style>
    <style:style style:name="P26" style:family="paragraph" style:parent-style-name="Table_20_Contents">
      <style:paragraph-properties fo:text-align="end" style:justify-single-word="false"/>
      <style:text-properties style:font-name="Calibri" officeooo:rsid="00114a75" officeooo:paragraph-rsid="00114a75"/>
    </style:style>
    <style:style style:name="P27" style:family="paragraph" style:parent-style-name="Table_20_Contents">
      <style:paragraph-properties fo:text-align="center" style:justify-single-word="false"/>
      <style:text-properties style:font-name="Calibri" officeooo:rsid="00114a75" officeooo:paragraph-rsid="00114a75"/>
    </style:style>
    <style:style style:name="P28" style:family="paragraph" style:parent-style-name="Standard">
      <style:text-properties style:font-name="Calibri" fo:font-size="12pt" officeooo:rsid="0010d98e" officeooo:paragraph-rsid="00135900" style:font-size-asian="12pt"/>
    </style:style>
    <style:style style:name="P29" style:family="paragraph" style:parent-style-name="Standard">
      <style:text-properties style:font-name="Calibri" fo:font-size="12pt" officeooo:rsid="001c1964" officeooo:paragraph-rsid="001c1964" style:font-size-asian="12pt"/>
    </style:style>
    <style:style style:name="P30" style:family="paragraph" style:parent-style-name="Table_20_Contents">
      <style:text-properties style:font-name="Calibri" officeooo:rsid="00166974" officeooo:paragraph-rsid="00166974"/>
    </style:style>
    <style:style style:name="P31" style:family="paragraph" style:parent-style-name="Table_20_Contents">
      <style:text-properties style:font-name="Calibri" officeooo:rsid="00188748" officeooo:paragraph-rsid="00188748"/>
    </style:style>
    <style:style style:name="P32" style:family="paragraph" style:parent-style-name="Table_20_Contents">
      <style:paragraph-properties fo:text-align="end" style:justify-single-word="false"/>
      <style:text-properties style:font-name="Calibri" officeooo:rsid="00188748" officeooo:paragraph-rsid="00188748"/>
    </style:style>
    <style:style style:name="P33" style:family="paragraph" style:parent-style-name="Table_20_Contents">
      <style:text-properties style:font-name="Calibri" officeooo:rsid="00188748" officeooo:paragraph-rsid="001c1964"/>
    </style:style>
    <style:style style:name="P34" style:family="paragraph" style:parent-style-name="Table_20_Contents">
      <style:paragraph-properties fo:text-align="end" style:justify-single-word="false"/>
      <style:text-properties style:font-name="Calibri" officeooo:rsid="001c1964" officeooo:paragraph-rsid="001c1964"/>
    </style:style>
    <style:style style:name="P35" style:family="paragraph" style:parent-style-name="Table_20_Contents">
      <style:text-properties style:font-name="Calibri" officeooo:rsid="001c1964" officeooo:paragraph-rsid="001c1964"/>
    </style:style>
    <style:style style:name="P36" style:family="paragraph" style:parent-style-name="Table_20_Contents">
      <style:text-properties style:font-name="Calibri" officeooo:rsid="001ce59e" officeooo:paragraph-rsid="001ce59e"/>
    </style:style>
    <style:style style:name="P37" style:family="paragraph" style:parent-style-name="Table_20_Contents">
      <style:paragraph-properties fo:text-align="end" style:justify-single-word="false"/>
      <style:text-properties style:font-name="Calibri" officeooo:rsid="001ce59e" officeooo:paragraph-rsid="001ce59e"/>
    </style:style>
    <style:style style:name="P38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49164" officeooo:paragraph-rsid="0017b4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a1559" officeooo:paragraph-rsid="000a15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 style:list-style-name="L1">
      <style:text-properties style:font-name="Calibri" fo:font-weight="bold" officeooo:rsid="00135900" officeooo:paragraph-rsid="00135900" style:font-weight-asian="bold" style:font-weight-complex="bold"/>
    </style:style>
    <style:style style:name="P41" style:family="paragraph" style:parent-style-name="Standard" style:list-style-name="L1">
      <style:paragraph-properties fo:text-align="start" style:justify-single-word="false"/>
      <style:text-properties style:font-name="Calibri" fo:font-weight="bold" officeooo:rsid="00135900" officeooo:paragraph-rsid="00135900" style:font-weight-asian="bold" style:font-weight-complex="bold"/>
    </style:style>
    <style:style style:name="P42" style:family="paragraph" style:parent-style-name="Standard" style:list-style-name="L1">
      <style:text-properties style:font-name="Calibri" fo:font-weight="bold" officeooo:rsid="001c1964" officeooo:paragraph-rsid="001c1964" style:font-weight-asian="bold" style:font-weight-complex="bold"/>
    </style:style>
    <style:style style:name="P43" style:family="paragraph" style:parent-style-name="Standard">
      <style:text-properties style:font-name="Calibri" fo:font-weight="bold" officeooo:rsid="001c1964" officeooo:paragraph-rsid="001c1964" style:font-weight-asian="bold" style:font-weight-complex="bold"/>
    </style:style>
    <style:style style:name="P44" style:family="paragraph" style:parent-style-name="Standard" style:list-style-name="L1">
      <style:text-properties style:font-name="Calibri" fo:font-weight="bold" officeooo:rsid="00137725" officeooo:paragraph-rsid="00137725" style:font-weight-asian="bold" style:font-weight-complex="bold"/>
    </style:style>
    <style:style style:name="P45" style:family="paragraph" style:parent-style-name="Standard" style:list-style-name="L1">
      <style:text-properties style:font-name="Calibri" fo:font-style="normal" fo:font-weight="normal" officeooo:rsid="00135900" officeooo:paragraph-rsid="00135900" style:font-style-asian="normal" style:font-weight-asian="normal" style:font-style-complex="normal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49164" officeooo:paragraph-rsid="001e85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e85ef" officeooo:paragraph-rsid="001e85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e85ef" officeooo:paragraph-rsid="001e85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7e6fc" officeooo:paragraph-rsid="001e85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e85ef" officeooo:paragraph-rsid="001e85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1e85ef" officeooo:paragraph-rsid="001e85e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text-properties style:font-name="Calibri" officeooo:rsid="001e85ef" officeooo:paragraph-rsid="001e85ef"/>
    </style:style>
    <style:style style:name="P53" style:family="paragraph" style:parent-style-name="tabela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e85ef" style:font-size-asian="12pt" style:font-style-asian="normal" style:font-weight-asian="normal" style:font-size-complex="12pt" style:font-style-complex="normal" style:font-weight-complex="normal" style:text-scale="100%" style:text-overline-style="none" style:text-overline-color="font-color"/>
    </style:style>
    <style:style style:name="P54" style:family="paragraph" style:parent-style-name="tabela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49164" officeooo:paragraph-rsid="001e85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ela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e85ef" officeooo:paragraph-rsid="001e85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ela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49164" officeooo:paragraph-rsid="001e85ef" style:font-size-asian="12pt" style:font-style-asian="normal" style:font-weight-asian="normal" style:font-size-complex="12pt" style:font-style-complex="normal" style:font-weight-complex="normal" style:text-scale="94%" style:text-overline-style="none" style:text-overline-color="font-color"/>
    </style:style>
    <style:style style:name="T1" style:family="text">
      <style:text-properties officeooo:rsid="0012ce8d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66974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officeooo:rsid="001dfac6"/>
    </style:style>
    <style:style style:name="T6" style:family="text">
      <style:text-properties fo:font-variant="normal" fo:text-transform="none" officeooo:rsid="0027e6fc"/>
    </style:style>
    <style:style style:name="T7" style:family="text">
      <style:text-properties officeooo:rsid="00054aff"/>
    </style:style>
    <style:style style:name="T8" style:family="text">
      <style:text-properties officeooo:rsid="000de0bf"/>
    </style:style>
    <style:style style:name="T9" style:family="text">
      <style:text-properties officeooo:rsid="00166974"/>
    </style:style>
    <style:style style:name="T10" style:family="text">
      <style:text-properties officeooo:rsid="00175d68"/>
    </style:style>
    <style:style style:name="T11" style:family="text">
      <style:text-properties officeooo:rsid="00188748"/>
    </style:style>
    <style:style style:name="T12" style:family="text">
      <style:text-properties officeooo:rsid="001ce59e"/>
    </style:style>
    <style:style style:name="T13" style:family="text">
      <style:text-properties officeooo:rsid="001e85ef"/>
    </style:style>
    <style:style style:name="T14" style:family="text">
      <style:text-properties officeooo:rsid="0027e6f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Załącznik nr <text:span text:style-name="T1">2</text:span> do zrządzenia Dyrektora MOSIR<text:line-break/><text:tab/>nr 2/2022 z dnia 02.01.2022</text:p>
      <text:p text:style-name="P1"/>
      <text:p text:style-name="P1"/>
      <text:p text:style-name="P1"/>
      <text:p text:style-name="P1"/>
      <text:p text:style-name="P11">Użyczenie cennik</text:p>
      <text:p text:style-name="P1"/>
      <text:p text:style-name="P1"/>
      <text:p text:style-name="P1"/>
      <text:p text:style-name="P1"/>
      <text:list xml:id="list2202817466" text:style-name="L1">
        <text:list-item>
          <text:p text:style-name="P40">Kaucja</text:p>
          <text:p text:style-name="P45"><text:span text:style-name="T9">Zgodnie z zarządzeniem Dyrektora MOSiR nr 2/2022 z dnia 02.01.2022 k</text:span>aucję należy wpłacić na konto MOSIR nr 22 1050 1445 1000 0023 5703 4756 w ING Bank Śląski Oddział w Nowym Sączu.</text:p>
        </text:list-item>
      </text:list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680805650928">
          <table:table-cell table:style-name="Tabela2.A1" table:number-columns-spanned="3" office:value-type="string">
            <text:p text:style-name="P10">KAUCJA</text:p>
          </table:table-cell>
          <table:covered-table-cell/>
          <table:covered-table-cell/>
        </table:table-row>
        <table:table-row table:style-name="TableLine1680805651504">
          <table:table-cell table:style-name="Tabela2.A2" office:value-type="string">
            <text:p text:style-name="P10">Lp.</text:p>
          </table:table-cell>
          <table:table-cell table:style-name="Tabela2.A2" office:value-type="string">
            <text:p text:style-name="P10">Okres użyczenia</text:p>
          </table:table-cell>
          <table:table-cell table:style-name="Tabela2.C2" office:value-type="string">
            <text:p text:style-name="P6">Cena netto</text:p>
          </table:table-cell>
        </table:table-row>
        <table:table-row table:style-name="TableLine1680805649488">
          <table:table-cell table:style-name="Tabela2.A4" office:value-type="string">
            <text:p text:style-name="P30">1</text:p>
          </table:table-cell>
          <table:table-cell table:style-name="Tabela2.B3" office:value-type="string">
            <text:p text:style-name="P30">1 dzień</text:p>
          </table:table-cell>
          <table:table-cell table:style-name="Tabela2.C3" office:value-type="string">
            <text:p text:style-name="P13"><text:span text:style-name="T9">10</text:span> 000 zł</text:p>
          </table:table-cell>
        </table:table-row>
        <table:table-row table:style-name="TableLine1680805652080">
          <table:table-cell table:style-name="Tabela2.A4" office:value-type="string">
            <text:p text:style-name="P30">2</text:p>
          </table:table-cell>
          <table:table-cell table:style-name="Tabela2.B4" office:value-type="string">
            <text:p text:style-name="P30">Od 2 do 5 dni</text:p>
          </table:table-cell>
          <table:table-cell table:style-name="Tabela2.C4" office:value-type="string">
            <text:p text:style-name="P14"><text:span text:style-name="T9">20</text:span> 000 zł</text:p>
          </table:table-cell>
        </table:table-row>
        <table:table-row table:style-name="TableLine1680508118640">
          <table:table-cell table:style-name="Tabela2.A5" office:value-type="string">
            <text:p text:style-name="P30">3</text:p>
          </table:table-cell>
          <table:table-cell table:style-name="Tabela2.B5" office:value-type="string">
            <text:p text:style-name="P30">Powyżej 5 dni</text:p>
          </table:table-cell>
          <table:table-cell table:style-name="Tabela2.C5" office:value-type="string">
            <text:p text:style-name="P14"><text:span text:style-name="T9">30</text:span> 000 zł</text:p>
          </table:table-cell>
        </table:table-row>
      </table:table>
      <text:p text:style-name="P1"/>
      <text:list xml:id="list144513250276531" text:continue-numbering="true" text:style-name="L1">
        <text:list-item>
          <text:p text:style-name="P41">Dodatkowe wyposażenie</text:p>
        </text:list-item>
      </text:list>
      <text:p text:style-name="P1"/>
      <table:table table:name="wyposażenie_dodatkowe" table:style-name="wyposażenie_5f_dodatkowe">
        <table:table-column table:style-name="wyposażenie_5f_dodatkowe.A"/>
        <table:table-column table:style-name="wyposażenie_5f_dodatkowe.B"/>
        <table:table-column table:style-name="wyposażenie_5f_dodatkowe.C"/>
        <table:table-column table:style-name="wyposażenie_5f_dodatkowe.D"/>
        <table:table-column table:style-name="wyposażenie_5f_dodatkowe.E"/>
        <table:table-row table:style-name="TableLine1680508119792">
          <table:table-cell table:style-name="wyposażenie_5f_dodatkowe.A1" office:value-type="string">
            <text:p text:style-name="P6">Lp.</text:p>
          </table:table-cell>
          <table:table-cell table:style-name="wyposażenie_5f_dodatkowe.A1" office:value-type="string">
            <text:p text:style-name="P6">Nazwa</text:p>
          </table:table-cell>
          <table:table-cell table:style-name="wyposażenie_5f_dodatkowe.A1" office:value-type="string">
            <text:p text:style-name="P6">Ilość</text:p>
          </table:table-cell>
          <table:table-cell table:style-name="wyposażenie_5f_dodatkowe.A1" office:value-type="string">
            <text:p text:style-name="P6">Opis</text:p>
          </table:table-cell>
          <table:table-cell table:style-name="wyposażenie_5f_dodatkowe.E1" office:value-type="string">
            <text:p text:style-name="P6">Cena jednostkowa netto</text:p>
          </table:table-cell>
        </table:table-row>
        <table:table-row table:style-name="TableLine1680570843680">
          <table:table-cell table:style-name="wyposażenie_5f_dodatkowe.A2" table:number-columns-spanned="5" office:value-type="string">
            <text:p text:style-name="P3">PROJEKCJA</text:p>
          </table:table-cell>
          <table:covered-table-cell/>
          <table:covered-table-cell/>
          <table:covered-table-cell/>
          <table:covered-table-cell/>
        </table:table-row>
        <table:table-row table:style-name="TableLine1680977566640">
          <table:table-cell table:style-name="wyposażenie_5f_dodatkowe.A3" office:value-type="string">
            <text:p text:style-name="P18">1</text:p>
          </table:table-cell>
          <table:table-cell table:style-name="wyposażenie_5f_dodatkowe.A3" office:value-type="string">
            <text:p text:style-name="P12">Ekran <text:span text:style-name="T10">mobilny</text:span> led <text:span text:style-name="T9">15,0 </text:span>m<text:span text:style-name="T3">2</text:span></text:p>
          </table:table-cell>
          <table:table-cell table:style-name="wyposażenie_5f_dodatkowe.A3" office:value-type="string">
            <text:p text:style-name="P15">1</text:p>
          </table:table-cell>
          <table:table-cell table:style-name="wyposażenie_5f_dodatkowe.A3" office:value-type="string">
            <text:p text:style-name="P12">Wraz z kratownicą i konsolą sterującą<text:line-break/><text:span text:style-name="T9">Ekrany P 4.81 mm Outdoor SMD, 1920 Hz, 5000 nit</text:span></text:p>
          </table:table-cell>
          <table:table-cell table:style-name="wyposażenie_5f_dodatkowe.A2" office:value-type="string">
            <text:p text:style-name="P13">3 000,00 zł</text:p>
          </table:table-cell>
        </table:table-row>
        <table:table-row table:style-name="TableLine1680977564048">
          <table:table-cell table:style-name="wyposażenie_5f_dodatkowe.A2" table:number-columns-spanned="5" office:value-type="string">
            <text:p text:style-name="P4">WYTWORNICA DYMU</text:p>
          </table:table-cell>
          <table:covered-table-cell/>
          <table:covered-table-cell/>
          <table:covered-table-cell/>
          <table:covered-table-cell/>
        </table:table-row>
        <table:table-row table:style-name="TableLine1680977565488">
          <table:table-cell table:style-name="wyposażenie_5f_dodatkowe.A3" office:value-type="string">
            <text:p text:style-name="P52">2</text:p>
          </table:table-cell>
          <table:table-cell table:style-name="wyposażenie_5f_dodatkowe.A3" office:value-type="string">
            <text:p text:style-name="P12">Chauvet DJ Hurricane 1DX</text:p>
          </table:table-cell>
          <table:table-cell table:style-name="wyposażenie_5f_dodatkowe.A3" office:value-type="string">
            <text:p text:style-name="P15">1</text:p>
          </table:table-cell>
          <table:table-cell table:style-name="wyposażenie_5f_dodatkowe.A3" office:value-type="string">
            <text:p text:style-name="P12"/>
          </table:table-cell>
          <table:table-cell table:style-name="wyposażenie_5f_dodatkowe.A2" office:value-type="string">
            <text:p text:style-name="P13">140,00 zł</text:p>
          </table:table-cell>
        </table:table-row>
        <table:table-row table:style-name="TableLine1680977566352">
          <table:table-cell table:style-name="wyposażenie_5f_dodatkowe.A2" table:number-columns-spanned="5" office:value-type="string">
            <text:p text:style-name="P3">OŚWIETLENIE</text:p>
          </table:table-cell>
          <table:covered-table-cell/>
          <table:covered-table-cell/>
          <table:covered-table-cell/>
          <table:covered-table-cell/>
        </table:table-row>
        <table:table-row table:style-name="TableLine1680977567216">
          <table:table-cell table:style-name="wyposażenie_5f_dodatkowe.A3" office:value-type="string">
            <text:p text:style-name="P52">3</text:p>
          </table:table-cell>
          <table:table-cell table:style-name="wyposażenie_5f_dodatkowe.A3" office:value-type="string">
            <text:p text:style-name="P12">Light4me Venom Beam Ring</text:p>
          </table:table-cell>
          <table:table-cell table:style-name="wyposażenie_5f_dodatkowe.A3" office:value-type="string">
            <text:p text:style-name="P27">2</text:p>
          </table:table-cell>
          <table:table-cell table:style-name="wyposażenie_5f_dodatkowe.A3" office:value-type="string">
            <text:p text:style-name="P25">Głowica ruchoma 150W</text:p>
          </table:table-cell>
          <table:table-cell table:style-name="wyposażenie_5f_dodatkowe.A2" office:value-type="string">
            <text:p text:style-name="P26">100,00 zł</text:p>
          </table:table-cell>
        </table:table-row>
        <table:table-row table:style-name="TableLine1680977564336">
          <table:table-cell table:style-name="wyposażenie_5f_dodatkowe.A3" office:value-type="string">
            <text:p text:style-name="P52">4</text:p>
          </table:table-cell>
          <table:table-cell table:style-name="wyposażenie_5f_dodatkowe.A3" office:value-type="string">
            <text:p text:style-name="P12">Chamsys MagicQ DMX Full</text:p>
          </table:table-cell>
          <table:table-cell table:style-name="wyposażenie_5f_dodatkowe.A3" office:value-type="string">
            <text:p text:style-name="P27">1</text:p>
          </table:table-cell>
          <table:table-cell table:style-name="wyposażenie_5f_dodatkowe.A3" office:value-type="string">
            <text:p text:style-name="P12"/>
          </table:table-cell>
          <table:table-cell table:style-name="wyposażenie_5f_dodatkowe.A2" office:value-type="string">
            <text:p text:style-name="P26">100,00 zł</text:p>
          </table:table-cell>
        </table:table-row>
        <table:table-row table:style-name="TableLine1680977564624">
          <table:table-cell table:style-name="wyposażenie_5f_dodatkowe.A2" table:number-columns-spanned="5" office:value-type="string">
            <text:p text:style-name="P8">KRATOWNICE</text:p>
          </table:table-cell>
          <table:covered-table-cell/>
          <table:covered-table-cell/>
          <table:covered-table-cell/>
          <table:covered-table-cell/>
        </table:table-row>
        <table:table-row table:style-name="TableLine1680984446048">
          <table:table-cell table:style-name="wyposażenie_5f_dodatkowe.A3" office:value-type="string">
            <text:p text:style-name="P48">5</text:p>
          </table:table-cell>
          <table:table-cell table:style-name="wyposażenie_5f_dodatkowe.A3" office:value-type="string">
            <text:p text:style-name="P46"><text:span text:style-name="T4"><text:s/></text:span><text:span text:style-name="T5">Kratownic</text:span><text:span text:style-name="T6">a Q390</text:span></text:p>
          </table:table-cell>
          <table:table-cell table:style-name="wyposażenie_5f_dodatkowe.C10" office:value-type="float" office:value="1">
            <text:p text:style-name="P39">1</text:p>
          </table:table-cell>
          <table:table-cell table:style-name="wyposażenie_5f_dodatkowe.A3" office:value-type="string">
            <text:p text:style-name="P53">z 4 wyciągarkami elektrycznymi Movecat D8 Plus 250 kg, nad widownią, <text:span text:style-name="T6">długość 12m</text:span></text:p>
          </table:table-cell>
          <table:table-cell table:style-name="wyposażenie_5f_dodatkowe.A2" office:value-type="string">
            <text:p text:style-name="P38"><text:span text:style-name="T13">800</text:span><text:span text:style-name="T7">,</text:span><text:span text:style-name="T8">00 zł</text:span></text:p>
          </table:table-cell>
        </table:table-row>
        <table:table-row table:style-name="TableLine1680984446048">
          <table:table-cell table:style-name="wyposażenie_5f_dodatkowe.A3" office:value-type="string">
            <text:p text:style-name="P48">6</text:p>
          </table:table-cell>
          <table:table-cell table:style-name="wyposażenie_5f_dodatkowe.A3" office:value-type="string">
            <text:p text:style-name="P54"><text:span text:style-name="T14">Kratownica </text:span>Q290</text:p>
          </table:table-cell>
          <table:table-cell table:style-name="wyposażenie_5f_dodatkowe.C10" office:value-type="float" office:value="2">
            <text:p text:style-name="P47">2</text:p>
          </table:table-cell>
          <table:table-cell table:style-name="wyposażenie_5f_dodatkowe.A3" office:value-type="string">
            <text:p text:style-name="P56">z 2 wyciągarkami ręcznymi Lema LMT-00506TV 500 kg, długość 8m</text:p>
          </table:table-cell>
          <table:table-cell table:style-name="wyposażenie_5f_dodatkowe.A2" office:value-type="string">
            <text:p text:style-name="P49">600,00 zł</text:p>
          </table:table-cell>
        </table:table-row>
        <table:table-row table:style-name="TableLine1680984446048">
          <table:table-cell table:style-name="wyposażenie_5f_dodatkowe.A2" table:number-columns-spanned="5" office:value-type="string">
            <text:p text:style-name="P51">WYPOSAŻENIE SCENY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1680984446048">
          <table:table-cell table:style-name="wyposażenie_5f_dodatkowe.A3" office:value-type="string">
            <text:p text:style-name="P48">1</text:p>
          </table:table-cell>
          <table:table-cell table:style-name="wyposażenie_5f_dodatkowe.A3" office:value-type="string">
            <text:p text:style-name="P55">Wyczernienie sceny</text:p>
          </table:table-cell>
          <table:table-cell table:style-name="wyposażenie_5f_dodatkowe.C10" office:value-type="float" office:value="1">
            <text:p text:style-name="P47">1</text:p>
          </table:table-cell>
          <table:table-cell table:style-name="wyposażenie_5f_dodatkowe.A3" office:value-type="string">
            <text:p text:style-name="P56"/>
          </table:table-cell>
          <table:table-cell table:style-name="wyposażenie_5f_dodatkowe.A2" office:value-type="string">
            <text:p text:style-name="P50">1 000, 00 zł</text:p>
          </table:table-cell>
        </table:table-row>
      </table:table>
      <text:p text:style-name="P1"/>
      <text:p text:style-name="P1"/>
      <text:list xml:id="list144512632273796" text:continue-numbering="true" text:style-name="L1">
        <text:list-item>
          <text:p text:style-name="P42">System sprzedaży biletów</text:p>
        </text:list-item>
      </text:list>
      <text:p text:style-name="P4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1680984442592">
          <table:table-cell table:style-name="Tabela3.A1" office:value-type="string">
            <text:p text:style-name="P7">Lp.</text:p>
          </table:table-cell>
          <table:table-cell table:style-name="Tabela3.A1" office:value-type="string">
            <text:p text:style-name="P7">Nazwa</text:p>
          </table:table-cell>
          <table:table-cell table:style-name="Tabela3.A1" office:value-type="string">
            <text:p text:style-name="P7">Opis</text:p>
          </table:table-cell>
          <table:table-cell table:style-name="Tabela3.D1" office:value-type="string">
            <text:p text:style-name="P7">Cena jednostkowa <text:s/><text:span text:style-name="T12">netto</text:span></text:p>
          </table:table-cell>
        </table:table-row>
        <table:table-row table:style-name="TableLine1680984443744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9">Sprzedaż biletów online</text:p>
          </table:table-cell>
          <table:table-cell table:style-name="Tabela3.C2" office:value-type="string">
            <text:p text:style-name="P36">Sprzedaż biletów na platformie bilety.mosir-ns.pl</text:p>
          </table:table-cell>
          <table:table-cell table:style-name="Tabela3.D2" office:value-type="string">
            <text:p text:style-name="P34">6% wartości biletów</text:p>
          </table:table-cell>
        </table:table-row>
        <table:table-row table:style-name="TableLine1680991876192">
          <table:table-cell table:style-name="Tabela3.A2" office:value-type="string">
            <text:p text:style-name="P20">2</text:p>
          </table:table-cell>
          <table:table-cell table:style-name="Tabela3.A2" office:value-type="string">
            <text:p text:style-name="P29">Sprzedaż w kasach stacjonarnych</text:p>
          </table:table-cell>
          <table:table-cell table:style-name="Tabela3.C3" office:value-type="string">
            <text:p text:style-name="P33">1 dzień koncertowy</text:p>
          </table:table-cell>
          <table:table-cell table:style-name="Tabela3.D2" office:value-type="string">
            <text:p text:style-name="P34">6% wartości biletów</text:p>
          </table:table-cell>
        </table:table-row>
        <table:table-row table:style-name="TableLine1680991876480">
          <table:table-cell table:style-name="Tabela3.A2" office:value-type="string">
            <text:p text:style-name="P35">3</text:p>
          </table:table-cell>
          <table:table-cell table:style-name="Tabela3.A2" office:value-type="string">
            <text:p text:style-name="P29">Kontrola biletów</text:p>
          </table:table-cell>
          <table:table-cell table:style-name="Tabela3.C4" office:value-type="string">
            <text:p text:style-name="P36">1 kontroler bezprzewodowy bez obsługi</text:p>
          </table:table-cell>
          <table:table-cell table:style-name="Tabela3.D2" office:value-type="string">
            <text:p text:style-name="P37">80,00 zł</text:p>
          </table:table-cell>
        </table:table-row>
      </table:table>
      <text:p text:style-name="P43"/>
      <text:list xml:id="list144512704448049" text:continue-numbering="true" text:style-name="L1">
        <text:list-item>
          <text:p text:style-name="P41">Usługi dodatkowe</text:p>
        </text:list-item>
      </text:list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680991875616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</text:p>
          </table:table-cell>
          <table:table-cell table:style-name="Tabela1.A1" office:value-type="string">
            <text:p text:style-name="P5">Ilość</text:p>
          </table:table-cell>
          <table:table-cell table:style-name="Tabela1.A1" office:value-type="string">
            <text:p text:style-name="P5">Opis</text:p>
          </table:table-cell>
          <table:table-cell table:style-name="Tabela1.E1" office:value-type="string">
            <text:p text:style-name="P5">Cena jednostkowa netto</text:p>
          </table:table-cell>
        </table:table-row>
        <table:table-row table:style-name="TableLine1680991878208">
          <table:table-cell table:style-name="Tabela1.A3" office:value-type="string">
            <text:p text:style-name="P18">1</text:p>
          </table:table-cell>
          <table:table-cell table:style-name="Tabela1.B3" office:value-type="string">
            <text:p text:style-name="P28">Realizator Dźwięku</text:p>
          </table:table-cell>
          <table:table-cell table:style-name="Tabela1.C3" office:value-type="string">
            <text:p text:style-name="P21">1 os.</text:p>
          </table:table-cell>
          <table:table-cell table:style-name="Tabela1.D3" office:value-type="string">
            <text:p text:style-name="P31">1 dzień koncertowy</text:p>
          </table:table-cell>
          <table:table-cell table:style-name="Tabela1.E3" office:value-type="string">
            <text:p text:style-name="P19">500,00 zł</text:p>
          </table:table-cell>
        </table:table-row>
        <table:table-row table:style-name="TableLine1680845131536">
          <table:table-cell table:style-name="Tabela1.A3" office:value-type="string">
            <text:p text:style-name="P18">2</text:p>
          </table:table-cell>
          <table:table-cell table:style-name="Tabela1.B3" office:value-type="string">
            <text:p text:style-name="P28">Realizator Oświetlenia</text:p>
          </table:table-cell>
          <table:table-cell table:style-name="Tabela1.C3" office:value-type="string">
            <text:p text:style-name="P21">1 os.</text:p>
          </table:table-cell>
          <table:table-cell table:style-name="Tabela1.D3" office:value-type="string">
            <text:p text:style-name="P31">1 dzień koncertowy</text:p>
          </table:table-cell>
          <table:table-cell table:style-name="Tabela1.E3" office:value-type="string">
            <text:p text:style-name="P19">500,00 zł</text:p>
          </table:table-cell>
        </table:table-row>
        <table:table-row table:style-name="TableLine1680845130672">
          <table:table-cell table:style-name="Tabela1.A4" office:value-type="string">
            <text:p text:style-name="P18">3</text:p>
          </table:table-cell>
          <table:table-cell table:style-name="Tabela1.B4" office:value-type="string">
            <text:p text:style-name="P28">Technik Sceniczny</text:p>
          </table:table-cell>
          <table:table-cell table:style-name="Tabela1.C4" office:value-type="string">
            <text:p text:style-name="P21">1 os.</text:p>
          </table:table-cell>
          <table:table-cell table:style-name="Tabela1.D4" office:value-type="string">
            <text:p text:style-name="P31">1 dzień koncertowy</text:p>
          </table:table-cell>
          <table:table-cell table:style-name="Tabela1.E4" office:value-type="string">
            <text:p text:style-name="P19">350,00 zł</text:p>
          </table:table-cell>
        </table:table-row>
        <table:table-row table:style-name="TableLine1680845132400">
          <table:table-cell table:style-name="Tabela1.A5" office:value-type="string">
            <text:p text:style-name="P36">4</text:p>
          </table:table-cell>
          <table:table-cell table:style-name="Tabela1.B5" office:value-type="string">
            <text:p text:style-name="P17">Sprzątanie Amfiteatru</text:p>
          </table:table-cell>
          <table:table-cell table:style-name="Tabela1.C5" office:value-type="string">
            <text:p text:style-name="P21">1</text:p>
          </table:table-cell>
          <table:table-cell table:style-name="Tabela1.D5" office:value-type="string">
            <text:p text:style-name="P36">Po zakończeniu wydarzenia</text:p>
          </table:table-cell>
          <table:table-cell table:style-name="Tabela1.E5" office:value-type="string">
            <text:p text:style-name="P24">3 500,00 zł</text:p>
          </table:table-cell>
        </table:table-row>
      </table:table>
      <text:p text:style-name="P16"/>
      <text:list xml:id="list144512727669063" text:continue-numbering="true" text:style-name="L1">
        <text:list-item>
          <text:p text:style-name="P44">Media <text:span text:style-name="T11">2022</text:span></text:p>
        </text:list-item>
      </text:list>
      <table:table table:name="media" table:style-name="media">
        <table:table-column table:style-name="media.A"/>
        <table:table-column table:style-name="media.B"/>
        <table:table-column table:style-name="media.C"/>
        <table:table-column table:style-name="media.D"/>
        <table:table-row table:style-name="TableLine1680856975360">
          <table:table-cell table:style-name="media.A1" office:value-type="string">
            <text:p text:style-name="P9">Lp.</text:p>
          </table:table-cell>
          <table:table-cell table:style-name="media.A1" office:value-type="string">
            <text:p text:style-name="P9">Medium</text:p>
          </table:table-cell>
          <table:table-cell table:style-name="media.A1" office:value-type="string">
            <text:p text:style-name="P9">Jednostka miary</text:p>
          </table:table-cell>
          <table:table-cell table:style-name="media.D1" office:value-type="string">
            <text:p text:style-name="P9">Cena netto</text:p>
          </table:table-cell>
        </table:table-row>
        <table:table-row table:style-name="TableLine1680856977376">
          <table:table-cell table:style-name="media.A4" office:value-type="string">
            <text:p text:style-name="P23">1</text:p>
          </table:table-cell>
          <table:table-cell table:style-name="media.B2" office:value-type="string">
            <text:p text:style-name="P23">Energia elektryczna</text:p>
          </table:table-cell>
          <table:table-cell table:style-name="media.C4" office:value-type="string">
            <text:p text:style-name="P23">Kilowatogodzina (kWh)</text:p>
          </table:table-cell>
          <table:table-cell table:style-name="media.D2" office:value-type="string">
            <text:p text:style-name="P24">0,85 zł</text:p>
          </table:table-cell>
        </table:table-row>
        <table:table-row table:style-name="TableLine1680977572544">
          <table:table-cell table:style-name="media.A3" office:value-type="string">
            <text:p text:style-name="P23">2</text:p>
          </table:table-cell>
          <table:table-cell table:style-name="media.B3" office:value-type="string">
            <text:p text:style-name="P23">Gaz</text:p>
          </table:table-cell>
          <table:table-cell table:style-name="media.C3" office:value-type="string">
            <text:p text:style-name="P23">Metr sześcienny (m<text:span text:style-name="T2">3</text:span>)</text:p>
          </table:table-cell>
          <table:table-cell table:style-name="media.D3" office:value-type="string">
            <text:p text:style-name="P24">9,32 zł</text:p>
          </table:table-cell>
        </table:table-row>
        <table:table-row table:style-name="TableLine1680977571680">
          <table:table-cell table:style-name="media.A4" office:value-type="string">
            <text:p text:style-name="P23">3</text:p>
          </table:table-cell>
          <table:table-cell table:style-name="media.B4" office:value-type="string">
            <text:p text:style-name="P23">Woda</text:p>
          </table:table-cell>
          <table:table-cell table:style-name="media.C4" office:value-type="string">
            <text:p text:style-name="P23">Metr sześcienny (m<text:span text:style-name="T2">3</text:span>)</text:p>
          </table:table-cell>
          <table:table-cell table:style-name="media.D4" office:value-type="string">
            <text:p text:style-name="P24">15,56 zł</text:p>
          </table:table-cell>
        </table:table-row>
        <table:table-row table:style-name="TableLine1680977570528">
          <table:table-cell table:style-name="media.A5" office:value-type="string">
            <text:p text:style-name="P23">4</text:p>
          </table:table-cell>
          <table:table-cell table:style-name="media.B5" office:value-type="string">
            <text:p text:style-name="P23">Śmieci</text:p>
          </table:table-cell>
          <table:table-cell table:style-name="media.C5" office:value-type="string">
            <text:p text:style-name="P31">1 dzień koncertowy</text:p>
          </table:table-cell>
          <table:table-cell table:style-name="media.D5" office:value-type="string">
            <text:p text:style-name="P32">176,00 z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a" style:family="paragraph" style:parent-style-name="Table_20_Contents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otr Połomski</meta:initial-creator>
    <meta:creation-date>2022-03-15T11:48:33.071000000</meta:creation-date>
    <dc:date>2022-05-27T14:45:11.005000000</dc:date>
    <dc:creator>Piotr Połomski</dc:creator>
    <meta:editing-duration>PT29M33S</meta:editing-duration>
    <meta:editing-cycles>11</meta:editing-cycles>
    <meta:generator>LibreOffice/7.3.0.3$Windows_X86_64 LibreOffice_project/0f246aa12d0eee4a0f7adcefbf7c878fc2238db3</meta:generator>
    <meta:document-statistic meta:table-count="5" meta:image-count="0" meta:object-count="0" meta:page-count="2" meta:paragraph-count="124" meta:word-count="319" meta:character-count="1720" meta:non-whitespace-character-count="1526"/>
  </office:meta>
</office:document-meta>
</file>